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cm" table:align="center" fo:background-color="#ffffff">
        <style:background-image/>
      </style:table-properties>
    </style:style>
    <style:style style:name="Tableau2.A" style:family="table-column">
      <style:table-column-properties style:column-width="17cm"/>
    </style:style>
    <style:style style:name="Tableau3" style:family="table">
      <style:table-properties style:width="17.039cm" fo:margin-left="-0.016cm" fo:margin-right="-0.023cm" table:align="margins"/>
    </style:style>
    <style:style style:name="Tableau3.A" style:family="table-column">
      <style:table-column-properties style:column-width="17.039cm" style:rel-column-width="9660*"/>
    </style:style>
    <style:style style:name="P1" style:family="paragraph" style:parent-style-name="Standard">
      <style:text-properties fo:font-size="12pt" style:font-size-asian="12pt" style:font-size-complex="12pt"/>
    </style:style>
    <style:style style:name="P2" style:family="paragraph" style:parent-style-name="Standard">
      <style:text-properties fo:font-weight="bold" style:font-weight-asian="bold" style:font-weight-complex="bold"/>
    </style:style>
    <style:style style:name="P3" style:family="paragraph" style:parent-style-name="Heading_20_1">
      <style:text-properties fo:font-size="12pt" style:font-size-asian="12pt" style:font-size-complex="12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2pt" style:font-size-asian="12pt" style:font-size-complex="12pt"/>
    </style:style>
    <style:style style:name="P6" style:family="paragraph" style:parent-style-name="Standard">
      <style:paragraph-properties fo:margin-top="0cm" fo:margin-bottom="0cm"/>
      <style:text-properties fo:font-size="2pt" style:font-size-asian="2pt" style:font-size-complex="2pt"/>
    </style:style>
    <style:style style:name="P7" style:family="paragraph" style:parent-style-name="Heading_20_1">
      <style:text-properties fo:font-size="12pt" style:font-size-asian="12pt" style:font-size-complex="12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0cm" fo:border="none"/>
      <style:text-properties fo:color="#555555" fo:font-size="14pt" fo:font-weight="bold" style:font-size-asian="14pt" style:font-size-complex="14pt"/>
    </style:style>
    <style:style style:name="P10" style:family="paragraph" style:parent-style-name="Table_20_Contents">
      <style:paragraph-properties fo:text-align="start" style:justify-single-word="false" fo:padding="0cm" fo:border="none"/>
    </style:style>
    <style:style style:name="P11" style:family="paragraph" style:parent-style-name="Text_20_body">
      <style:paragraph-properties fo:margin-top="0cm" fo:margin-bottom="0cm"/>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size-complex="12pt"/>
    </style:style>
    <style:style style:name="T3" style:family="text">
      <style:text-properties fo:font-weight="bold"/>
    </style:style>
    <style:style style:name="T4" style:family="text">
      <style:text-properties fo:font-size="8.25pt"/>
    </style:style>
    <style:style style:name="T5" style:family="text">
      <style:text-properties fo:font-size="8.25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rvitudes – Code civil</text:p>
      <text:section text:style-name="Sect1" text:name="section">
        <text:section text:style-name="Sect1" text:name="content">
          <text:section text:style-name="Sect1" text:name="col_left">
            <text:section text:style-name="Sect1" text:name="contenu">
              <text:section text:style-name="Sect1" text:name="legifrance">
                <text:h text:style-name="P3" text:outline-level="1">Article 686 </text:h>
                <text:p text:style-name="P5">Il est permis aux propriétaires d'établir sur leurs propriétés, ou en faveur de leurs propriétés, telles servitudes que bon leur semble, pourvu néanmoins que les services établis ne soient imposés ni à la personne, ni en faveur de la personne, mais seulement à un fonds et pour un fonds, et pourvu que ces services n'aient d'ailleurs rien de contraire à l'ordre public.<text:line-break/>L'usage et l'étendue des servitudes ainsi établies se règlent par le titre qui les constitue ; à défaut de titre, par les règles ci-après.</text:p>
              </text:section>
            </text:section>
          </text:section>
        </text:section>
      </text:section>
      <text:section text:style-name="Sect1" text:name="Section1">
        <text:section text:style-name="Sect1" text:name="Section2">
          <text:section text:style-name="Sect1" text:name="Section3">
            <text:section text:style-name="Sect1" text:name="Section4">
              <text:section text:style-name="Sect1" text:name="Section5">
                <text:h text:style-name="P3" text:outline-level="1"><text:bookmark text:name="legifrance"/>Article 687 </text:h>
                <text:p text:style-name="P5">Les servitudes sont établies ou pour l'usage des bâtiments, ou pour celui des fonds de terre.<text:line-break/>Celles de la première espèce s'appellent "urbaines", soit que les bâtiments auxquels elles sont dues soient situés à la ville ou à la campagne.<text:line-break/>Celle de la seconde espèce se nomment "rurales".</text:p>
              </text:section>
            </text:section>
          </text:section>
        </text:section>
      </text:section>
      <text:section text:style-name="Sect1" text:name="Section6">
        <text:section text:style-name="Sect1" text:name="Section7">
          <text:section text:style-name="Sect1" text:name="Section8">
            <text:section text:style-name="Sect1" text:name="Section9">
              <text:section text:style-name="Sect1" text:name="Section10">
                <text:h text:style-name="P3" text:outline-level="1"><text:bookmark text:name="legifrance1"/>Article 688 </text:h>
                <text:p text:style-name="P4">Les servitudes sont ou continues, ou discontinues. <text:line-break/>Les servitudes continues sont celles dont l'usage est ou peut être continuel sans avoir besoin du fait actuel de l'homme : tels sont les conduites d'eau, les égouts, les vues et autres de cette espèce.<text:line-break/>Les servitudes discontinues sont celles qui ont besoin du fait actuel de l'homme pour être exercées : tels sont les droits de passage, puisage, pacage et autres semblables.<text:bookmark text:name="contenu"/></text:p>
              </text:section>
            </text:section>
          </text:section>
        </text:section>
      </text:section>
      <text:section text:style-name="Sect1" text:name="Section11">
        <text:section text:style-name="Sect1" text:name="Section12">
          <text:section text:style-name="Sect1" text:name="Section13">
            <text:section text:style-name="Sect1" text:name="Section14">
              <text:section text:style-name="Sect1" text:name="Section15">
                <text:h text:style-name="P3" text:outline-level="1"><text:bookmark text:name="legifrance2"/>Article 689 </text:h>
                <text:p text:style-name="P5">Les servitudes sont apparentes ou non apparentes.<text:line-break/>Les servitudes apparentes sont celles qui s'annoncent par des ouvrages extérieurs, tels qu'une porte, une fenêtre, un aqueduc.<text:line-break/>Les servitudes non apparentes sont celles qui n'ont pas de signe extérieur de leur existence, comme, par exemple, la prohibition de bâtir sur un fonds, ou de ne bâtir qu'à une hauteur déterminée.</text:p>
              </text:section>
            </text:section>
          </text:section>
        </text:section>
      </text:section>
      <text:section text:style-name="Sect1" text:name="Section16">
        <text:section text:style-name="Sect1" text:name="Section17">
          <text:section text:style-name="Sect1" text:name="Section18">
            <text:section text:style-name="Sect1" text:name="Section19">
              <text:section text:style-name="Sect1" text:name="Section20">
                <text:h text:style-name="P3" text:outline-level="1"><text:bookmark text:name="legifrance3"/>Article 690 </text:h>
                <text:p text:style-name="P5">Les servitudes continues et apparentes s'acquièrent par titre, ou par la possession de trente ans.</text:p>
              </text:section>
            </text:section>
          </text:section>
        </text:section>
      </text:section>
      <text:section text:style-name="Sect1" text:name="Section21">
        <text:section text:style-name="Sect1" text:name="Section22">
          <text:section text:style-name="Sect1" text:name="Section23">
            <text:section text:style-name="Sect1" text:name="Section24">
              <text:section text:style-name="Sect1" text:name="Section25">
                <text:h text:style-name="P3" text:outline-level="1"><text:bookmark text:name="legifrance4"/>Article 691 </text:h>
                <text:p text:style-name="P5">Les servitudes continues non apparentes, et les servitudes discontinues apparentes ou non apparentes, ne peuvent s'établir que par titres.<text:line-break/>La possession même immémoriale ne suffit pas pour les établir, sans cependant qu'on puisse attaquer aujourd'hui les servitudes de cette nature déjà acquises par la possession, dans les pays où elles pouvaient s'acquérir de cette manière.</text:p>
              </text:section>
            </text:section>
          </text:section>
        </text:section>
      </text:section>
      <text:p text:style-name="P1">(…)</text:p>
      <text:section text:style-name="Sect1" text:name="Section26">
        <text:section text:style-name="Sect1" text:name="Section27">
          <text:section text:style-name="Sect1" text:name="Section28">
            <text:section text:style-name="Sect1" text:name="Section29">
              <text:section text:style-name="Sect1" text:name="Section30">
                <text:h text:style-name="P3" text:outline-level="1"><text:bookmark text:name="legifrance5"/>Article 701 </text:h>
                <text:p text:style-name="P5">Le propriétaire du fonds débiteur de la servitude ne peut rien faire qui tende à en diminuer l'usage, ou à le rendre plus incommode.<text:line-break/>Ainsi, il ne peut changer l'état des lieux, ni transporter l'exercice de la servitude dans un endroit différent de celui où elle a été primitivement assignée. <text:line-break/>Mais cependant, si cette assignation primitive était devenue plus onéreuse au propriétaire du fonds assujetti, ou si elle l'empêchait d'y faire des réparations avantageuses, il pourrait offrir au propriétaire de l'autre fonds un endroit aussi commode pour l'exercice de ses droits, et celui-ci ne pourrait pas le refuser.</text:p>
                <text:p text:style-name="P5"><text:soft-page-break/></text:p>
                <table:table table:name="Tableau1" table:style-name="Tableau1">
                  <table:table-column table:style-name="Tableau1.A"/>
                  <table:table-row>
                    <table:table-cell table:style-name="Tableau1.A1" office:value-type="string">
                      <text:p text:style-name="P6"><text:bookmark text:name="contentED"/></text:p>
                      <table:table table:name="Tableau2" table:style-name="Tableau2">
                        <table:table-column table:style-name="Tableau2.A"/>
                        <table:table-row>
                          <table:table-cell office:value-type="string">
                            <text:p text:style-name="P6"><text:bookmark text:name="bodyText"/></text:p>
                            <table:table table:name="Tableau3" table:style-name="Tableau3">
                              <table:table-column table:style-name="Tableau3.A"/>
                              <table:table-row>
                                <table:table-cell office:value-type="string">
                                  <text:p text:style-name="P9">Section 5 : Du droit de passage</text:p>
                                  <text:p text:style-name="P10"><text:span text:style-name="T1"><text:line-break/><text:line-break/></text:span><text:span text:style-name="T2">Article 682</text:span><text:span text:style-name="T1"> <text:line-break/><text:line-break/>Le propriétaire dont les fonds sont enclavés et qui n'a sur la voie publique aucune issue, ou qu'une issue insuffisante, soit pour l'exploitation agricole, industrielle ou commerciale de sa propriété, soit pour la réalisation d'opérations de construction ou de lotissement, est fondé à réclamer sur les fonds de ses voisins un passage suffisant pour assurer la desserte complète de ses fonds, à charge d'une indemnité proportionnée au dommage qu'il peut occasionner.</text:span></text:p>
                                  <text:p text:style-name="P10"><text:span text:style-name="T1"><text:line-break/></text:span><text:span text:style-name="T2">Article 683</text:span><text:span text:style-name="T1"> <text:line-break/><text:line-break/>Le passage doit régulièrement être pris du côté où le trajet est le plus court du fonds enclavé à la voie publique.<text:line-break/>Néanmoins, il doit être fixé dans l'endroit le moins dommageable à celui sur le fonds duquel il est accordé.</text:span></text:p>
                                  <text:p text:style-name="P10"><text:span text:style-name="T1"><text:line-break/><text:line-break/></text:span><text:span text:style-name="T2">Article 684</text:span><text:span text:style-name="T1"><text:line-break/><text:line-break/>Si l'enclave résulte de la division d'un fonds par suite d'une vente, d'un échange, d'un partage ou de tout autre contrat, le passage ne peut être demandé que sur les terrains qui ont fait l'objet de ces actes. <text:line-break/>Toutefois, dans le cas où un passage suffisant ne pourrait être établi sur les fonds divisés, l'article 682 serait applicable.</text:span></text:p>
                                  <text:p text:style-name="P10"><text:span text:style-name="T1"><text:line-break/></text:span><text:span text:style-name="T2">Article 685</text:span><text:span text:style-name="T1"> </text:span></text:p>
                                  <text:p text:style-name="P10"><text:span text:style-name="T1"><text:line-break/>L'assiette et le mode de servitude de passage pour cause d'enclave sont déterminés par trente ans d'usage continu.<text:line-break/>L'action en indemnité, dans le cas prévu par l'article </text:span><text:a xlink:type="simple" xlink:href="../../../../../../codes-et-lois/article-682-du-Code-civil/A52811/" office:target-frame-name="_blank" xlink:show="new"><text:span text:style-name="T1">682</text:span></text:a><text:span text:style-name="T1"> , est prescriptible, et le passage peut être continué, quoique l'action en indemnité ne soit plus recevable.</text:span></text:p>
                                  <text:p text:style-name="P10"><text:span text:style-name="T1"><text:line-break/></text:span><text:span text:style-name="T2">Article 685-1</text:span><text:span text:style-name="T1"> <text:line-break/><text:line-break/>En cas de cessation de l'enclave et quelle que soit la manière dont l'assiette et le mode de la servitude ont été déterminés, le propriétaire du fonds servant peut, à tout moment, invoquer l'extinction de la servitude si la desserte du fonds dominant est assurée dans les conditions de l'article </text:span><text:a xlink:type="simple" xlink:href="../../../../../../codes-et-lois/article-682-du-Code-civil/A52811/" office:target-frame-name="_blank" xlink:show="new"><text:span text:style-name="T1">682.</text:span></text:a><text:span text:style-name="T1"> <text:line-break/>A défaut d'accord amiable, cette disparition est constatée par une décision de justice.</text:span></text:p>
                                </table:table-cell>
                              </table:table-row>
                            </table:table>
                            <text:p text:style-name="P8"/>
                          </table:table-cell>
                        </table:table-row>
                      </table:table>
                      <text:p text:style-name="P8"/>
                    </table:table-cell>
                  </table:table-row>
                </table:table>
                <text:p text:style-name="P5"/>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ire Brennilis</meta:initial-creator>
    <meta:creation-date>2010-12-10T15:58:08.58</meta:creation-date>
    <dc:date>2011-01-12T17:15:34.46</dc:date>
    <dc:creator>Maire Brennilis</dc:creator>
    <meta:editing-duration>PT00H51M25S</meta:editing-duration>
    <meta:editing-cycles>2</meta:editing-cycles>
    <meta:generator>OpenOffice.org/3.2$Win32 OpenOffice.org_project/320m18$Build-9502</meta:generator>
    <meta:printed-by>Maire Brennilis</meta:printed-by>
    <meta:print-date>2011-01-12T16:43:57.11</meta:print-date>
    <meta:document-statistic meta:table-count="3" meta:image-count="0" meta:object-count="0" meta:page-count="2" meta:paragraph-count="23" meta:word-count="745" meta:character-count="4597"/>
  </office:meta>
</office:document-meta>
</file>